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bouwen van 5 woningen, Karstraat 34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</text:p>
            <text:p text:style-name="common-al">Omschrijving: het bouwen van 5 woningen</text:p>
            <text:p text:style-name="common-al">Adres: Karstraat 34 te Huissen</text:p>
            <text:p text:style-name="common-al">Besluit: Verlengd</text:p>
            <text:p text:style-name="common-al">Datum ondertekening: 31-03-2025</text:p>
            <text:p text:style-name="common-al">Datum verzending: 31-03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786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Lingewaard- Verlenging beslistermijn Omgevingsvergunning, het bouwen van 5 woningen, Karstraat 34 te Huiss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63</meta:user-defined>
    <meta:user-defined meta:name="OVERHEIDop.GmbID/DC.identifier">gmb-2025-147863</meta:user-defined>
    <meta:user-defined meta:name="OVERHEIDop.versieInformatie"/>
  </office:meta>
</office:document-meta>
</file>