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uitgebreide procedure verleend, Frans Halsstraat 53-RD 2021EJ Haarlem, 0392-2024-0145082, het kappen van een boom in de achtertuin wegens overlast aan achterburen (te dicht op de erfgrens),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zienswijzen hebben ingediend en door belanghebbenden die redelijkerwijs niet kan worden verweten geen bezwaar te hebben ingediend.</text:p>
            <text:p text:style-name="common-al">De voorzieningenrechter van de Rechtbank Noord-Holland locatie Haarlem kan op verzoek een voorlopige voorziening treffen indien onverwijlde spoed, gelet op de betrokken belangen, dat vereist. Het beroep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86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6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6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5082</meta:user-defined>
    <meta:user-defined meta:name="DCTERMS.abstract">het kappen van een boom in de achtertuin wegens overlast aan achterburen(te dicht op de erfgre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uitgebreide procedure verleend, Frans Halsstraat 53-RD 2021EJ Haarlem, 0392-2024-0145082, het kappen van een boom in de achtertuin wegens overlast aan achterburen (te dicht op de erfgrens), verzonden 02-04-2025</meta:user-defined>
    <meta:user-defined meta:name="DCTERMS.W3CDTF/DCTERMS.available">2025-04-04</meta:user-defined>
    <meta:user-defined meta:name="DCTERMS.W3CDTF/OVERHEIDop.jaargang">2025</meta:user-defined>
    <meta:user-defined meta:name="OVERHEIDop.publicationIssue">147862</meta:user-defined>
    <meta:user-defined meta:name="OVERHEIDop.GmbID/DC.identifier">gmb-2025-147862</meta:user-defined>
    <meta:user-defined meta:name="OVERHEIDop.versieInformatie"/>
  </office:meta>
</office:document-meta>
</file>