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eizoensgebonden bouwwerk op de locatie Strandafgang De Favauge 11 in Zandvoort, zaaknummer ODIJ-Z-25-155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De Favauge 11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8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seizoensgebonden bouwwerk op de locatie Strandafgang De Favauge 11 in Zandvoort, zaaknummer ODIJ-Z-25-155078</meta:user-defined>
    <meta:user-defined meta:name="DCTERMS.W3CDTF/DCTERMS.available">2025-04-04</meta:user-defined>
    <meta:user-defined meta:name="DCTERMS.W3CDTF/OVERHEIDop.jaargang">2025</meta:user-defined>
    <meta:user-defined meta:name="OVERHEIDop.publicationIssue">147861</meta:user-defined>
    <meta:user-defined meta:name="OVERHEIDop.GmbID/DC.identifier">gmb-2025-147861</meta:user-defined>
    <meta:user-defined meta:name="OVERHEIDop.versieInformatie"/>
  </office:meta>
</office:document-meta>
</file>