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van Nassaustraat t.h.v. nr. 9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6 januari 2025 van een melding zoals bedoeld in hoofdstuk 4 van het Besluit activiteiten leefomgeving (Bal). De melding betreft het uitvoeren van graafwerkzaamheden. De locatie betreft <text:span text:style-name="nadrukvet">Jan van Nassaustraat t.h.v. nr. 9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59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DC.title">Kennisgeving melding milieubelastende activiteit(en), Jan van Nassaustraat t.h.v. nr. 9 Den Haa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86</meta:user-defined>
    <meta:user-defined meta:name="OVERHEIDop.GmbID/DC.identifier">gmb-2025-14786</meta:user-defined>
    <meta:user-defined meta:name="OVERHEIDop.versieInformatie"/>
  </office:meta>
</office:document-meta>
</file>