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1 april 2025 t/m 15 juni 2025 aan Molenwal ter hoogte van nummer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Molenwal ter hoogte van nr. 20 in de periode 1 april 2025 t/m 15 juni 2025.</text:p>
            <text:p text:style-name="common-al">Verzenddatum: 20 maart 2025 </text:p>
            <text:p text:style-name="common-al">
            <text:span text:style-name="nadrukvet">Rechtsmiddel</text:span>
          </text:p>
            <text:p text:style-name="last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785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5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5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1 april 2025 t/m 15 juni 2025 aan Molenwal ter hoogte van nummer 20 te Culembo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59</meta:user-defined>
    <meta:user-defined meta:name="OVERHEIDop.GmbID/DC.identifier">gmb-2025-147859</meta:user-defined>
    <meta:user-defined meta:name="OVERHEIDop.versieInformatie"/>
  </office:meta>
</office:document-meta>
</file>