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utch Masters of Longtrack op 19 en 20 juli 2025 - Burg. van Barneveldweg 21 c te Aduard</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organiseren van de Dutch Masters of Longtrack op 19 en 20 juli 2025 op het sportpark aan de Burg. van Barneveldweg 21c  te Aduard. De aanvraag is geregistreerd onder zaaknummer 202501102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029</meta:user-defined>
    <dc:language>nl</dc:language>
    <meta:user-defined meta:name="OVERHEIDop.locatietype/OVERHEIDop.gebiedsmarkering">Punt</meta:user-defined>
    <meta:user-defined meta:name="DC.title">Ontvangst aanvraag: Evenementenvergunning - Het organiseren van de Dutch Masters of Longtrack op 19 en 20 juli 2025 - Burg. van Barneveldweg 21 c te Aduard</meta:user-defined>
    <meta:user-defined meta:name="DCTERMS.W3CDTF/DCTERMS.available">2025-04-04</meta:user-defined>
    <meta:user-defined meta:name="DCTERMS.W3CDTF/OVERHEIDop.jaargang">2025</meta:user-defined>
    <meta:user-defined meta:name="OVERHEIDop.publicationIssue">147857</meta:user-defined>
    <meta:user-defined meta:name="OVERHEIDop.GmbID/DC.identifier">gmb-2025-147857</meta:user-defined>
    <meta:user-defined meta:name="OVERHEIDop.versieInformatie"/>
  </office:meta>
</office:document-meta>
</file>