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ai 1, 8522 MS Tjerkgaast: aanvraag omgevingsvergunning plaatsen en verhuren van 2 chalets voor recreatief gebruik. (Z.835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is een omgevingsvergunning aangevraagd voor deze locatie. De aanvraag omvat het plaatsen en verhuren van 2 chalets voor recreatief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785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713</meta:user-defined>
    <dc:language>nl</dc:language>
    <meta:user-defined meta:name="OVERHEIDop.locatietype/OVERHEIDop.gebiedsmarkering">Punt</meta:user-defined>
    <meta:user-defined meta:name="DC.title">De Koai 1, 8522 MS Tjerkgaast: aanvraag omgevingsvergunning plaatsen en verhuren van 2 chalets voor recreatief gebruik. (Z.835713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55</meta:user-defined>
    <meta:user-defined meta:name="OVERHEIDop.GmbID/DC.identifier">gmb-2025-147855</meta:user-defined>
    <meta:user-defined meta:name="OVERHEIDop.versieInformatie"/>
  </office:meta>
</office:document-meta>
</file>