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het terras in de periode 1 april 2025 t/m 8 april 2025 voor het pand aan Tollenstraat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op het terras voor het pand Tollenstraat 5 in de periode 1 april 2025 t/m 8 april 2025.</text:p>
            <text:p text:style-name="common-al">Verzenddatum: 20 maart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85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op het terras in de periode 1 april 2025 t/m 8 april 2025 voor het pand aan Tollenstraat 5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53</meta:user-defined>
    <meta:user-defined meta:name="OVERHEIDop.GmbID/DC.identifier">gmb-2025-147853</meta:user-defined>
    <meta:user-defined meta:name="OVERHEIDop.versieInformatie"/>
  </office:meta>
</office:document-meta>
</file>