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oterij buurt markt van buurtvereniging De Flierefluiters op 9 april 2025 op het grasveld aan Rietgors en Fiti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buurt markt buurtvereniging De Flierefluiters</text:p>
            <text:p text:style-name="common-al">Datum en locatie: 9 april 2025, grasveld Rietgors en Fitis op Urk</text:p>
            <text:p text:style-name="common-al">Datum verzending: 26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8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Loterij buurt markt van buurtvereniging De Flierefluiters op 9 april 2025 op het grasveld aan Rietgors en Fitis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51</meta:user-defined>
    <meta:user-defined meta:name="OVERHEIDop.GmbID/DC.identifier">gmb-2025-147851</meta:user-defined>
    <meta:user-defined meta:name="OVERHEIDop.versieInformatie"/>
  </office:meta>
</office:document-meta>
</file>