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Zandvoortselaan 363 2116EN Bentveld, 0473-2025-0000703, het evenement Italiaanse avond, op 23-05-2025 20:00 t/m 24-05-2025 01:00, ontvangen op 02-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784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4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4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0703</meta:user-defined>
    <meta:user-defined meta:name="DCTERMS.abstract">het evenement Italiaanse avond</meta:user-defined>
    <dc:language>nl</dc:language>
    <meta:user-defined meta:name="OVERHEIDop.locatietype/OVERHEIDop.gebiedsmarkering">Punt</meta:user-defined>
    <meta:user-defined meta:name="DC.title">Gemeente Zandvoort, ingekomen aanvraag, Zandvoortselaan 363 2116EN Bentveld, 0473-2025-0000703, het evenement Italiaanse avond, op 23-05-2025 20:00 t/m 24-05-2025 01:00, ontvangen op 02-04-2025</meta:user-defined>
    <meta:user-defined meta:name="DCTERMS.W3CDTF/DCTERMS.available">2025-04-04</meta:user-defined>
    <meta:user-defined meta:name="DCTERMS.W3CDTF/OVERHEIDop.jaargang">2025</meta:user-defined>
    <meta:user-defined meta:name="OVERHEIDop.publicationIssue">147844</meta:user-defined>
    <meta:user-defined meta:name="OVERHEIDop.GmbID/DC.identifier">gmb-2025-147844</meta:user-defined>
    <meta:user-defined meta:name="OVERHEIDop.versieInformatie"/>
  </office:meta>
</office:document-meta>
</file>