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reden van de in- en uitrit aan Bremhorst 4 4847CK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4-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94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94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84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4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4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1947</meta:user-defined>
    <meta:user-defined meta:name="DCTERMS.abstract">het verbreden van de in- en uitri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reden van de in- en uitrit aan Bremhorst 4 4847CK Teteringen</meta:user-defined>
    <meta:user-defined meta:name="DCTERMS.W3CDTF/DCTERMS.available">2025-04-04</meta:user-defined>
    <meta:user-defined meta:name="DCTERMS.W3CDTF/OVERHEIDop.jaargang">2025</meta:user-defined>
    <meta:user-defined meta:name="OVERHEIDop.publicationIssue">147842</meta:user-defined>
    <meta:user-defined meta:name="OVERHEIDop.GmbID/DC.identifier">gmb-2025-147842</meta:user-defined>
    <meta:user-defined meta:name="OVERHEIDop.versieInformatie"/>
  </office:meta>
</office:document-meta>
</file>