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2 onder 1 kapwoningen, Onder de Bomen 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127</text:p>
            <text:p text:style-name="common-al">Omschrijving: het bouwen van 2 onder 1 kapwoningen</text:p>
            <text:p text:style-name="common-al">Adres: Onder de Bomen 4 te Renkum</text:p>
            <text:p text:style-name="common-al">Activiteit: Bouwactiviteit (omgevingsplan), Afwijken van regels in het omgevingsplan</text:p>
            <text:p text:style-name="common-al">Besluit: Verlengd</text:p>
            <text:p text:style-name="common-al">Datum ondertekening: 28-03-2025</text:p>
            <text:p text:style-name="common-al">Datum verzending: 28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78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2 onder 1 kapwoningen, Onder de Bomen 4 te Renk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41</meta:user-defined>
    <meta:user-defined meta:name="OVERHEIDop.GmbID/DC.identifier">gmb-2025-147841</meta:user-defined>
    <meta:user-defined meta:name="OVERHEIDop.versieInformatie"/>
  </office:meta>
</office:document-meta>
</file>