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ombouwen van 4 algemene ruimtes tot 4 bewonersappartementen aan Bernard de Wildestraat 400 4827E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7-01-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009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784</text:span><text:line-break/><text:date style:data-style-name="dag" text:fixed="true" text:date-value="2025-01-14"/><text:line-break/><text:date style:data-style-name="jaar" text:fixed="true" text:date-value="2025-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4</text:span><text:date style:data-style-name="nicedate" text:fixed="true" text:date-value="202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84</text:span><text:date style:data-style-name="nicedate" text:fixed="true" text:date-value="2025-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98</meta:user-defined>
    <meta:user-defined meta:name="DCTERMS.abstract">het ombouwen van 4 algemene ruimtes tot 4 bewonersappartement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ombouwen van 4 algemene ruimtes tot 4 bewonersappartementen aan Bernard de Wildestraat 400 4827EG Breda</meta:user-defined>
    <meta:user-defined meta:name="DCTERMS.W3CDTF/DCTERMS.available">2025-01-14</meta:user-defined>
    <meta:user-defined meta:name="DCTERMS.W3CDTF/OVERHEIDop.jaargang">2025</meta:user-defined>
    <meta:user-defined meta:name="OVERHEIDop.publicationIssue">14784</meta:user-defined>
    <meta:user-defined meta:name="OVERHEIDop.GmbID/DC.identifier">gmb-2025-14784</meta:user-defined>
    <meta:user-defined meta:name="OVERHEIDop.versieInformatie"/>
  </office:meta>
</office:document-meta>
</file>