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raktijkruimte unit (tijdelijk 4 maanden), Tolhuisweg 16, 8443 D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raktijkruimte unit (tijdelijk 4 maanden) op het perceel Tolhuisweg 16, 8443 DW Heerenveen (01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8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4194</meta:user-defined>
    <dc:language>nl</dc:language>
    <meta:user-defined meta:name="OVERHEIDop.locatietype/OVERHEIDop.gebiedsmarkering">Punt</meta:user-defined>
    <meta:user-defined meta:name="DC.title">AANVRAAG OMGEVINGSVERGUNNING, plaatsen van een praktijkruimte unit (tijdelijk 4 maanden), Tolhuisweg 16, 8443 DW Heeren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36</meta:user-defined>
    <meta:user-defined meta:name="OVERHEIDop.GmbID/DC.identifier">gmb-2025-147836</meta:user-defined>
    <meta:user-defined meta:name="OVERHEIDop.versieInformatie"/>
  </office:meta>
</office:document-meta>
</file>