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jaarsbazar Eben-Haëzer op 23 april 2025 bij Eben-Haëzer kerk aan Almerelaan 1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oorjaarsbazar Eben-Haëzer</text:p>
            <text:p text:style-name="common-al">Datum en locatie: 23 april 2025, Eben-Haëzer kerk aan de Almerelaan 1B op Urk</text:p>
            <text:p text:style-name="common-al">Datum verzending: 26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8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Voorjaarsbazar Eben-Haëzer op 23 april 2025 bij Eben-Haëzer kerk aan Almerelaan 1B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35</meta:user-defined>
    <meta:user-defined meta:name="OVERHEIDop.GmbID/DC.identifier">gmb-2025-147835</meta:user-defined>
    <meta:user-defined meta:name="OVERHEIDop.versieInformatie"/>
  </office:meta>
</office:document-meta>
</file>