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entefair op 12 april 2025 tussen 10:00 uur en 14:00 uur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Lentefair op 12 april 2025 tussen 10:00 uur en 14:00 uur aan de Prijsseweg 91.</text:p>
            <text:p text:style-name="common-al">Verzenddatum: 20 maart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Lentefair op 12 april 2025 tussen 10:00 uur en 14:00 uur aan Prijsseweg 91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30</meta:user-defined>
    <meta:user-defined meta:name="OVERHEIDop.GmbID/DC.identifier">gmb-2025-147830</meta:user-defined>
    <meta:user-defined meta:name="OVERHEIDop.versieInformatie"/>
  </office:meta>
</office:document-meta>
</file>