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olledige melding in het kader van de Omgevingswet, Toepassen van grond of baggerspecie op of in de landbodem, Oranjesingel X-206609 Y-447192 te Doesburg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</text:p>
            <text:p text:style-name="common-al">Het voornemen is om ter plaatse van de locatie Oranjesingel X-206609 Y-447192 te Doesburg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1123</text:p>
            <text:p text:style-name="common-al">Datum indiening: 31-03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Does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4782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2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2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Doesburg - volledige melding in het kader van de Omgevingswet, Toepassen van grond of baggerspecie op of in de landbodem, Oranjesingel X-206609 Y-447192 te Doesburg  Meld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25</meta:user-defined>
    <meta:user-defined meta:name="OVERHEIDop.GmbID/DC.identifier">gmb-2025-147825</meta:user-defined>
    <meta:user-defined meta:name="OVERHEIDop.versieInformatie"/>
  </office:meta>
</office:document-meta>
</file>