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groten raamkozijn en wijziging indeling voorgevel, Jachtmeesterlaan 15, 6085AL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maart 2025 een aanvraag omgevingsvergunning hebben ontvangen voor het vergroten raamkozijn en wijziging indeling voorgevel op locatie Jachtmeesterlaan 15, 6085AL Horn.</text:p>
            <text:p text:style-name="common-al">De aanvraag is geregistreerd onder zaaknummer Z2025-00000478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82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2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2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groten raamkozijn en wijziging indeling voorgevel, Jachtmeesterlaan 15, 6085AL Horn</meta:user-defined>
    <meta:user-defined meta:name="DCTERMS.W3CDTF/DCTERMS.available">2025-04-04</meta:user-defined>
    <meta:user-defined meta:name="DCTERMS.W3CDTF/OVERHEIDop.jaargang">2025</meta:user-defined>
    <meta:user-defined meta:name="OVERHEIDop.publicationIssue">147822</meta:user-defined>
    <meta:user-defined meta:name="OVERHEIDop.GmbID/DC.identifier">gmb-2025-147822</meta:user-defined>
    <meta:user-defined meta:name="OVERHEIDop.versieInformatie"/>
  </office:meta>
</office:document-meta>
</file>