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736; oprichten van een appartementencomplex aan de Dr. Ariënsstraat 111 t/m 167 (onev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3-00002736 voor een Omgevingsvergunning voor het oprichten van een appartementencomplex op locatie Dr. Ariënsstraat 111 t/m 167 (oneven)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common-al">U kunt de omgevingsvergunning en de bijbehorende stukken van 09 april tot en met 20 mei 2025 op afspraak inzien bij het team VTH Leefomgeving, op <text:a xlink:href="https://www.ruimtelijkeplannen.nl/NL.IMRO0164.OV0063-0301" xlink:type="simple">https://www.ruimtelijkeplannen.nl/NL.IMRO0164.OV0063-0301</text:a> en op <text:a xlink:href="https://jeleefomgeving.nl/inzien/001888730/54a8d5b2-d853-4009-85e2-b0bfb1f669cb" xlink:type="simple">https://jeleefomgeving.nl/inzien/001888730/54a8d5b2-d853-4009-85e2-b0bfb1f669cb</text:a></text:p>
            <text:p text:style-name="last-al">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8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6</meta:user-defined>
    <meta:user-defined meta:name="DCTERMS.abstract">Betreft: Beschikking op aanvraag op locatie Dr. Ariënsstraat 111 t/m 167 (oneven) in Hengelo</meta:user-defined>
    <dc:language>nl</dc:language>
    <meta:user-defined meta:name="OVERHEIDop.locatietype/OVERHEIDop.gebiedsmarkering">Punt</meta:user-defined>
    <meta:user-defined meta:name="DC.title">Kennisgeving besluit Z2023-00002736; oprichten van een appartementencomplex aan de Dr. Ariënsstraat 111 t/m 167 (oneven) in Hengelo.</meta:user-defined>
    <meta:user-defined meta:name="OVERHEIDop.datumEindeReactietermijn">2025-05-20</meta:user-defined>
    <meta:user-defined meta:name="OVERHEIDop.terinzageleggingBG">https://jeleefomgeving.nl/inzien/001888730/54a8d5b2-d853-4009-85e2-b0bfb1f669cb</meta:user-defined>
    <meta:user-defined meta:name="DCTERMS.W3CDTF/DCTERMS.available">2025-04-08</meta:user-defined>
    <meta:user-defined meta:name="DCTERMS.W3CDTF/OVERHEIDop.jaargang">2025</meta:user-defined>
    <meta:user-defined meta:name="OVERHEIDop.publicationIssue">147817</meta:user-defined>
    <meta:user-defined meta:name="OVERHEIDop.GmbID/DC.identifier">gmb-2025-147817</meta:user-defined>
    <meta:user-defined meta:name="OVERHEIDop.versieInformatie"/>
  </office:meta>
</office:document-meta>
</file>