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86458</text:p>
            <text:p text:style-name="common-al">Adres:    Sportpark Albano Oudenbosch</text:p>
            <text:p text:style-name="common-al">Evenement:  Pagnevaartloop op 18-06-2025</text:p>
            <text:p text:style-name="common-al">verzenddatum: 02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781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6458</meta:user-defined>
    <meta:user-defined meta:name="DCTERMS.abstract">evenementenvergunning voor Pagnevaartloop op 18-06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15</meta:user-defined>
    <meta:user-defined meta:name="OVERHEIDop.GmbID/DC.identifier">gmb-2025-147815</meta:user-defined>
    <meta:user-defined meta:name="OVERHEIDop.versieInformatie"/>
  </office:meta>
</office:document-meta>
</file>