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bouwen van een woning - Lignelaan in Grootegast kavel 12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2025 besloten om de beslistermijn voor de aanvraag met zaaknummer 2025010229 voor het bouwen van een woning op locatie  Lignelaan in Grootegast kavel 125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80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9</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bouwen van een woning - Lignelaan in Grootegast kavel 125</meta:user-defined>
    <meta:user-defined meta:name="DCTERMS.W3CDTF/DCTERMS.available">2025-04-04</meta:user-defined>
    <meta:user-defined meta:name="DCTERMS.W3CDTF/OVERHEIDop.jaargang">2025</meta:user-defined>
    <meta:user-defined meta:name="OVERHEIDop.publicationIssue">147805</meta:user-defined>
    <meta:user-defined meta:name="OVERHEIDop.GmbID/DC.identifier">gmb-2025-147805</meta:user-defined>
    <meta:user-defined meta:name="OVERHEIDop.versieInformatie"/>
  </office:meta>
</office:document-meta>
</file>