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TOT AANWIJZING van het gebied SCHRIJVERSPARK tot gebied waar tijdelijk CAMERATOEZICHT kan worden ingesteld </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list text:style-name="id1-3-2-1-1-4">
              <text:list-item text:style-override="id1-3-2-1-1-4-1">
                <text:number>-</text:number>
                <text:p text:style-name="al">In het aan te wijzen gebied, de openbare orde de afgelopen jaren in de lente- en zomermaanden ernstig onder druk staat;</text:p>
              </text:list-item>
              <text:list-item text:style-override="id1-3-2-1-1-4-2">
                <text:number>-</text:number>
                <text:p text:style-name="al">Dit wordt bevestigd door actuele informatie van: politie, gemeentelijke buitengewoon opsporingsambtenaren, ketenpartners en meldingen vanuit inwoners;</text:p>
              </text:list-item>
              <text:list-item text:style-override="id1-3-2-1-1-4-3">
                <text:number>-</text:number>
                <text:p text:style-name="al">Er daarnaast sprake is van een duidelijk patroon: dat er een toename is van overlast vanaf de maand april en dat deze gedurende de lente en zomer blijft toenemen;</text:p>
              </text:list-item>
              <text:list-item text:style-override="id1-3-2-1-1-4-4">
                <text:number>-</text:number>
                <text:p text:style-name="al">Er een (grote) groep jongeren en jongvolwassenen regelmatig aanwezig is in het gebied om ‘te hangen’ in de beschikbare bankjes, speeltoestellen en rondom het gebouw ‘De Poster’;</text:p>
              </text:list-item>
              <text:list-item text:style-override="id1-3-2-1-1-4-5">
                <text:number>-</text:number>
                <text:p text:style-name="al">Deze groep voor veel overlast zorgt, zoals vernielingen aan auto’s en fietsen, schreeuwen, veroorzaken van geluidsoverlast, het vertonen van intimiderend en bedreigend gedrag richting inwoners, met scooters (te) hard rijden op wandelpaden en het achterlaten van (zwerf)afval;</text:p>
              </text:list-item>
              <text:list-item text:style-override="id1-3-2-1-1-4-6">
                <text:number>-</text:number>
                <text:p text:style-name="al">Dit een belangrijke oorzaak is van een hoog onveiligheidsgevoel in de wijk;</text:p>
              </text:list-item>
              <text:list-item text:style-override="id1-3-2-1-1-4-7">
                <text:number>-</text:number>
                <text:p text:style-name="al">Er regelmatig drugsgebruik geconstateerd is binnen het gebied, wat het onveiligheidsgevoel kan versterken;</text:p>
              </text:list-item>
              <text:list-item text:style-override="id1-3-2-1-1-4-8">
                <text:number>-</text:number>
                <text:p text:style-name="al">De reguliere preventieve en repressieve maatregelen van alle ketenpartners, waaronder: gemeente, politie, Veen Vesters, en jongerenwerk, niet voldoende zijn gebleken om deze problematiek een halt toe te roepen.</text:p>
              </text:list-item>
              <text:list-item text:style-override="id1-3-2-1-1-4-9">
                <text:number>-</text:number>
                <text:p text:style-name="al">Dit alles de conclusie rechtvaardigt dat de afgelopen jaren de openbare orde in het gebied ernstig is verstoord en dat het zeer aannemelijk is dat dit in de aankomende periode ook het geval zal zijn; </text:p>
              </text:list-item>
              <text:list-item text:style-override="id1-3-2-1-1-4-10">
                <text:number>-</text:number>
                <text:p text:style-name="al">Het aanwijzen van een gebied waar cameratoezicht kan worden ingesteld bijdraagt aan handhaving van de openbare orde; </text:p>
              </text:list-item>
              <text:list-item text:style-override="id1-3-2-1-1-4-11">
                <text:number>-</text:number>
                <text:p text:style-name="al">De opvolging van de inzet van cameratoezicht zich zal richten tot een aanpak op individueel niveau, wat nu niet goed mogelijk is;</text:p>
              </text:list-item>
              <text:list-item text:style-override="id1-3-2-1-1-4-12">
                <text:number>-</text:number>
                <text:p text:style-name="al">De aanwezigheid van cameratoezicht ook preventief werkt, en daardoor eveneens de veiligheid vergroot;</text:p>
              </text:list-item>
              <text:list-item text:style-override="id1-3-2-1-1-4-13">
                <text:number>-</text:number>
                <text:p text:style-name="al">Cameratoezicht een noodzakelijk instrument is om de openbare orde in het gebied te herstellen;</text:p>
              </text:list-item>
              <text:list-item text:style-override="id1-3-2-1-1-4-14">
                <text:number>-</text:number>
                <text:p text:style-name="al">De duur van de aanwijzing en de omvang van het gebied proportioneel is, gelet op de momenten en de locaties van de incidenten. </text:p>
              </text:list-item>
              <text:list-item text:style-override="id1-3-2-1-1-4-15">
                <text:number>-</text:number>
                <text:p text:style-name="al">De duur van de inzet en de omvang van het gebied in verhouding staat tot het beoogde doel, te weten de handhaving van de openbare orde en veiligheid;</text:p>
              </text:list-item>
            </text:list>
            <text:p text:style-name="al"/>
            <text:p text:style-name="al">
            <text:span text:style-name="nadrukvet">Gelet op</text:span>
          </text:p>
            <text:list text:style-name="id1-3-2-1-1-7">
              <text:list-item text:style-override="id1-3-2-1-1-7-1">
                <text:number>-</text:number>
                <text:p text:style-name="al">artikel 151c Gemeentewet;</text:p>
              </text:list-item>
              <text:list-item text:style-override="id1-3-2-1-1-7-2">
                <text:number>-</text:number>
                <text:p text:style-name="al">artikel 2:77 van de Algemene Plaatselijke Verordening Veenendaal; en,</text:p>
              </text:list-item>
              <text:list-item text:style-override="id1-3-2-1-1-7-3">
                <text:number>-</text:number>
                <text:p text:style-name="al">de bespreking van dit aanwijzingsbesluit in het driehoeksoverleg – als bedoeld in artikel 13, lid 1, van de Politiewet – van 31 maart 2025.</text:p>
              </text:list-item>
            </text:list>
            <text:p text:style-name="al"/>
            <text:p text:style-name="al">
            <text:span text:style-name="nadrukvet">Besluit</text:span>
          </text:p>
            <text:p text:style-name="al">vast te stellen het <text:span text:style-name="nadrukvet">Aanwijzingsbesluit tijdelijk cameratoezicht Schrijverspark Veenendaal (Aanwijzingsbesluit tijdelijk cameratoezicht Schrijverspark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Cameratoezicht Schrijverspark</text:span>
            </text:p>
            <text:list text:style-name="id1-3-2-2-1-2">
              <text:list-item text:style-override="id1-3-2-2-1-2-1">
                <text:number>1.</text:number>
                <text:p text:style-name="al">Het gebied in de wijk Schrijverspark te Veenendaal, zoals weergegeven op de kaart in bijlage 1, aan te wijzen als gebied waar in het belang van de handhaving van de openbare orde camera’s kunnen worden geplaatst voor de duur drie maanden.</text:p>
              </text:list-item>
              <text:list-item text:style-override="id1-3-2-2-1-2-2">
                <text:number>2.</text:number>
                <text:p text:style-name="al">Het gebied bestaat uit de volgende straten:</text:p>
                <text:list text:style-name="id1-3-2-2-1-2-2-3">
                  <text:list-item text:style-override="id1-3-2-2-1-2-2-3-1">
                    <text:number>a.</text:number>
                    <text:p text:style-name="al">Een gedeelte van het Schrijverspark.</text:p>
                  </text:list-item>
                </text:list>
              </text:list-item>
            </text:list>
          </text:section>
          <text:section text:name="artikel_id1-3-2-2-2" text:style-name="artikel">
            <text:p text:style-name="artikel_kop_titel"><text:span text:style-name="artikel_kop_label">Artikel</text:span> <text:span text:style-name="artikel_kop_nr">2  </text:span> 
              <text:span text:style-name="nadrukvet">Inwerkingtreding en duur besluit</text:span>
            </text:p>
            <text:p text:style-name="al">Dit besluit treedt in werking op 7 april tot en met 7 juli 2025, met de mogelijkheid tot verlenging.</text:p>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Aanwijzingsbesluit tijdelijk cameratoezicht Schrijverspark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op 31 maart 2025,</text:p>
            <text:p text:style-name="al"/>
            <text:p text:style-name="al">De heer K.J.G. Kats</text:p>
            <text:p text:style-name="al">burgemeester</text:p>
            <text:p text:style-name="al"/>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ext:span text:style-name="nr"/> Bezwaar</text:p>
          <text:p text:style-name="al"> Bent u het niet eens met dit besluit dan kunt u of een andere belanghebbende binnen zes weken na verzenddatum van het besluit een gemotiveerd bezwaarschrift sturen aan de burgemeester, Postbus 1100, 3900 BC VEENENDAAL</text:p>
          <text:p text:style-name="al">In het bezwaarschrift vermeldt u het volgende:</text:p>
          <text:list text:style-name="id1-3-2-4-4">
            <text:list-item text:style-override="id1-3-2-4-4-1">
              <text:number>•</text:number>
              <text:p text:style-name="al">uw naam, adres, datum en ondertekening;</text:p>
            </text:list-item>
            <text:list-item text:style-override="id1-3-2-4-4-2">
              <text:number>•</text:number>
              <text:p text:style-name="al">een omschrijving van het besluit waartegen het bezwaar is gericht (u kunt bijvoorbeeld de datum van dit besluit vermelden of een kopie meesturen);</text:p>
            </text:list-item>
            <text:list-item text:style-override="id1-3-2-4-4-3">
              <text:number>•</text:number>
              <text:p text:style-name="al">de reden waarom u bezwaar instelt.</text:p>
              <text:p text:style-name="al"/>
            </text:list-item>
          </text:list>
          <text:p text:style-name="al">
          <text:span text:style-name="nadrukvet">Digitaal indienen</text:span>
        </text:p>
          <text:p text:style-name="al">U kunt uw bezwaarschrift ook digitaal indienen via een webformulier op het digitale loket van de gemeentelijke website </text:p>
          <text:p text:style-name="al">(trefwoord: “bezwaar en beroep”). Daarvoor moet u wel beschikken over een elektronische handtekening (DigiD). </text:p>
          <text:p text:style-name="al">Op onze website Veenendaal.nl is tevens meer informatie te vinden. U kunt zoeken op bezwaar.</text:p>
          <text:p text:style-name="al"/>
          <text:p text:style-name="al">
          <text:span text:style-name="nadrukvet">Voorlopige voorziening</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al">Wilt u meer weten over bezwaarmogelijkheden? Via de website www.rijksoverheid.nl is de brochure “Bezwaar en beroep tegen een beslissing van de overheid”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780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13, eerste lid, van de Politiewet 2012]|[1.0:c:BWBR0031788&amp;artikel=13&amp;lid=1&amp;g=2024-08-01</meta:user-defined>
    <meta:user-defined meta:name="DC.source">Algemene Plaatselijke Verordening Veenendaal]|[https://lokaleregelgeving.overheid.nl/CVDR297855/9</meta:user-defined>
    <meta:user-defined meta:name="DCTERMS.alternative">Aanwijzingsbesluit tijdelijk cameratoezicht Schrijverspark Veenendaal</meta:user-defined>
    <dc:language>nl</dc:language>
    <meta:user-defined meta:name="OVERHEIDop.locatietype/OVERHEIDop.gebiedsmarkering">Gemeente</meta:user-defined>
    <meta:user-defined meta:name="DC.title">BESLUIT VAN DE BURGEMEESTER TOT AANWIJZING van het gebied SCHRIJVERSPARK tot gebied waar tijdelijk CAMERATOEZICHT kan worden ingesteld</meta:user-defined>
    <meta:user-defined meta:name="DCTERMS.W3CDTF/DCTERMS.available">2025-04-04</meta:user-defined>
    <meta:user-defined meta:name="DCTERMS.W3CDTF/OVERHEIDop.jaargang">2025</meta:user-defined>
    <meta:user-defined meta:name="OVERHEIDop.publicationIssue">147804</meta:user-defined>
    <meta:user-defined meta:name="OVERHEIDop.betreftRegeling">CVDR737690_1</meta:user-defined>
    <meta:user-defined meta:name="OVERHEIDop.GmbID/DC.identifier">gmb-2025-147804</meta:user-defined>
    <meta:user-defined meta:name="xs:date/OVERHEIDop.startdatum">2025-04-07</meta:user-defined>
    <meta:user-defined meta:name="xs:date/OVERHEIDop.einddatum">2025-05-08</meta:user-defined>
    <meta:user-defined meta:name="OVERHEIDop.versieInformatie"/>
  </office:meta>
</office:document-meta>
</file>