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met herplantplicht) en aanleggen van twee uitritten, ter hoogte van Stelvenseweg 11A, 4921P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2025-0239 voor het kappen van een boom (met herplantplicht) en aanleggen van twee uitritten op locatie ter hoogte van Stelvenseweg 11A, 4921PL Made. De vergunning is verleend onder voorwaarden. Het besluit beva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3d767ea-f293-46b3-9d82-2f7aa4895449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8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2025-0239</meta:user-defined>
    <meta:user-defined meta:name="DCTERMS.abstract">Betreft:  Besluit op locatie ter hoogte van Stelvenseweg 11A, 4921PL Made</meta:user-defined>
    <dc:language>nl</dc:language>
    <meta:user-defined meta:name="OVERHEIDop.locatietype/OVERHEIDop.gebiedsmarkering">Vlak</meta:user-defined>
    <meta:user-defined meta:name="DC.title">Toestemming voor het kappen van een boom (met herplantplicht) en aanleggen van twee uitritten, ter hoogte van Stelvenseweg 11A, 4921PL Made</meta:user-defined>
    <meta:user-defined meta:name="OVERHEIDop.datumEindeReactietermijn">2025-05-08</meta:user-defined>
    <meta:user-defined meta:name="OVERHEIDop.terinzageleggingBG">https://jeleefomgeving.nl/inzien/805319141/23d767ea-f293-46b3-9d82-2f7aa4895449</meta:user-defined>
    <meta:user-defined meta:name="DCTERMS.W3CDTF/DCTERMS.available">2025-04-10</meta:user-defined>
    <meta:user-defined meta:name="DCTERMS.W3CDTF/OVERHEIDop.jaargang">2025</meta:user-defined>
    <meta:user-defined meta:name="OVERHEIDop.publicationIssue">147801</meta:user-defined>
    <meta:user-defined meta:name="OVERHEIDop.GmbID/DC.identifier">gmb-2025-147801</meta:user-defined>
    <meta:user-defined meta:name="OVERHEIDop.versieInformatie"/>
  </office:meta>
</office:document-meta>
</file>