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Hasseltstraat Willem de Rijkestraat en Texti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7 januari 2025</text:span>, geregistreerd onder zaak(nummer) <text:span text:style-name="nadrukvet">Z2025-00000593</text:span>, voor:</text:p>
            <text:p text:style-name="common-al">Evenement: <text:span text:style-name="nadrukvet">Braderie de Hasselt</text:span></text:p>
            <text:p text:style-name="common-al">Locatie/adres: <text:span text:style-name="nadrukvet">Hasseltstraat Willem de Rijkestraat en Textieplein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6 april 2025 van 10:00u tot 17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6 april 2025 van 5:00u tot 10.00u (van 05.00u tot 08.00u alleen geluidsarme werkzaamheden)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6 april 2025 van 17:00u tot 20.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59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59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779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9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9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93</meta:user-defined>
    <meta:user-defined meta:name="DCTERMS.abstract">Z2025-00000593 - Braderie de Hasselt</meta:user-defined>
    <dc:language>nl</dc:language>
    <meta:user-defined meta:name="OVERHEIDop.locatietype/OVERHEIDop.gebiedsmarkering">Punt</meta:user-defined>
    <meta:user-defined meta:name="DC.title">Besluit op aanvraag evenementenvergunning, Hasseltstraat Willem de Rijkestraat en Textieplei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799</meta:user-defined>
    <meta:user-defined meta:name="OVERHEIDop.GmbID/DC.identifier">gmb-2025-147799</meta:user-defined>
    <meta:user-defined meta:name="OVERHEIDop.versieInformatie"/>
  </office:meta>
</office:document-meta>
</file>