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kastanjeboom vanwege herinrichting, tegenover Haven 9, 4844DB Terheijden</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ntvangen voor het kappen van een kastanjeboom vanwege herinrichting op de locatie tegenover Haven 9, 4844DB Terheijden. De aanvraag is geregistreerd onder zaaknummer 2025-0434.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779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9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9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434</meta:user-defined>
    <meta:user-defined meta:name="DCTERMS.abstract">Betreft: Aanvraag op locatie tegenover Haven 9, 4844DB Terheij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kastanjeboom vanwege herinrichting, tegenover Haven 9, 4844DB Terheijden</meta:user-defined>
    <meta:user-defined meta:name="DCTERMS.W3CDTF/DCTERMS.available">2025-04-10</meta:user-defined>
    <meta:user-defined meta:name="DCTERMS.W3CDTF/OVERHEIDop.jaargang">2025</meta:user-defined>
    <meta:user-defined meta:name="OVERHEIDop.publicationIssue">147796</meta:user-defined>
    <meta:user-defined meta:name="OVERHEIDop.GmbID/DC.identifier">gmb-2025-147796</meta:user-defined>
    <meta:user-defined meta:name="OVERHEIDop.versieInformatie"/>
  </office:meta>
</office:document-meta>
</file>