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vergunningplichtige bomen, met herplantplicht van 6 bomen, Boerenhoekstraat 20, 4921K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2024-1382 voor het kappen van 6 vergunningplichtige bomen, met herplantplicht van 6 bomen op locatie Boerenhoekstraat 20, 4921KB Made. De vergunning is verleend, met herplantplicht.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29dc50c-a3fc-464c-8cbd-7412844dea5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382</meta:user-defined>
    <meta:user-defined meta:name="DCTERMS.abstract">Betreft:  Besluit op locatie Boerenhoekstraat 20, 4921KB Made</meta:user-defined>
    <dc:language>nl</dc:language>
    <meta:user-defined meta:name="OVERHEIDop.locatietype/OVERHEIDop.gebiedsmarkering">Vlak</meta:user-defined>
    <meta:user-defined meta:name="DC.title">Toestemming voor het kappen van 6 vergunningplichtige bomen, met herplantplicht van 6 bomen, Boerenhoekstraat 20, 4921KB Made</meta:user-defined>
    <meta:user-defined meta:name="OVERHEIDop.datumEindeReactietermijn">2025-05-13</meta:user-defined>
    <meta:user-defined meta:name="OVERHEIDop.terinzageleggingBG">https://jeleefomgeving.nl/inzien/805319141/429dc50c-a3fc-464c-8cbd-7412844dea56</meta:user-defined>
    <meta:user-defined meta:name="DCTERMS.W3CDTF/DCTERMS.available">2025-04-10</meta:user-defined>
    <meta:user-defined meta:name="DCTERMS.W3CDTF/OVERHEIDop.jaargang">2025</meta:user-defined>
    <meta:user-defined meta:name="OVERHEIDop.publicationIssue">147794</meta:user-defined>
    <meta:user-defined meta:name="OVERHEIDop.GmbID/DC.identifier">gmb-2025-147794</meta:user-defined>
    <meta:user-defined meta:name="OVERHEIDop.versieInformatie"/>
  </office:meta>
</office:document-meta>
</file>