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en afwijken van de regels van het omgevingsplan, Noord-Brabantlaan 15, 4926BX Lage Zwaluwe</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plaatsen van een overkapping en afwijken van de regels van het omgevingsplan op de locatie Noord-Brabantlaan 15, 4926BX Lage Zwaluwe. De aanvraag is geregistreerd onder zaaknummer 2025-04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1</meta:user-defined>
    <meta:user-defined meta:name="DCTERMS.abstract">Betreft: Aanvraag op locatie Noord-Brabantlaan 15, 4926BX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en afwijken van de regels van het omgevingsplan, Noord-Brabantlaan 15, 4926BX Lage Zwaluwe</meta:user-defined>
    <meta:user-defined meta:name="DCTERMS.W3CDTF/DCTERMS.available">2025-04-10</meta:user-defined>
    <meta:user-defined meta:name="DCTERMS.W3CDTF/OVERHEIDop.jaargang">2025</meta:user-defined>
    <meta:user-defined meta:name="OVERHEIDop.publicationIssue">147791</meta:user-defined>
    <meta:user-defined meta:name="OVERHEIDop.GmbID/DC.identifier">gmb-2025-147791</meta:user-defined>
    <meta:user-defined meta:name="OVERHEIDop.versieInformatie"/>
  </office:meta>
</office:document-meta>
</file>