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duurzamen van de woningen middels een dakrenovatie, Hoefkensstraat 12 t/m 18, 4921CH Made, Meidoornlaan 33 t/m 41, 4921CB Made, Gelderlandlaan 2 t/m18, 4926CA Lage Zwaluwe, Oudeweg 4 t/m24, 4926BV  Lage Zwaluwe</text:p>
      <text:section text:name="zakelijke-mededeling_id1-3-2" text:style-name="zakelijke-mededeling">
        <text:section text:name="zakelijke-mededeling-tekst_id1-3-2-1" text:style-name="zakelijke-mededeling-tekst">
          <text:section text:name="tekst_id1-3-2-1-1" text:style-name="tekst">
            <text:p text:style-name="common-al">Op 31 maart 2025 is een aanvraag ontvangen voor het verduurzamen van de woningen middels een dakrenovatie op de locaties Hoefkensstraat 12 t/m 18, 4921CH Made, Meidoornlaan 33 t/m 41, 4921CB Made, Gelderlandlaan 2 t/m18, 4926CA Lage Zwaluwe, Oudeweg 4 t/m24, 4926BV Lage Zwaluwe. De aanvraag is geregistreerd onder zaaknummer 2025-0450.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779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9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9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450</meta:user-defined>
    <meta:user-defined meta:name="DCTERMS.abstract">Betreft: Aanvraag op locatie Hoefkensstraat 12 t/m 18, 4921CH Made, Meidoornlaan 33 t/m 41, 4921CB Made, Gelderlandlaan 2 t/m18, 4926CA Lage Zwaluwe, Oudeweg 4 t/m24, 4926BV  Lage Zwaluw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duurzamen van de woningen middels een dakrenovatie, Hoefkensstraat 12 t/m 18, 4921CH Made, Meidoornlaan 33 t/m 41, 4921CB Made, Gelderlandlaan 2 t/m18, 4926CA Lage Zwaluwe, Oudeweg 4 t/m24, 4926BV  Lage Zwaluwe</meta:user-defined>
    <meta:user-defined meta:name="DCTERMS.W3CDTF/DCTERMS.available">2025-04-04</meta:user-defined>
    <meta:user-defined meta:name="DCTERMS.W3CDTF/OVERHEIDop.jaargang">2025</meta:user-defined>
    <meta:user-defined meta:name="OVERHEIDop.publicationIssue">147790</meta:user-defined>
    <meta:user-defined meta:name="OVERHEIDop.GmbID/DC.identifier">gmb-2025-147790</meta:user-defined>
    <meta:user-defined meta:name="OVERHEIDop.versieInformatie"/>
  </office:meta>
</office:document-meta>
</file>