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orenfundatie in het kader van geothermie, hoek Stelvenseweg/Schanseind (kadastraal bekend als: MDE01-T-1930)</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bouwen van een torenfundatie in het kader van geothermie op de locatie hoek Stelvenseweg/Schanseind (kadastraal bekend als: MDE01-T-1930). De aanvraag is geregistreerd onder zaaknummer 2025-0440.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8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40</meta:user-defined>
    <meta:user-defined meta:name="DCTERMS.abstract">Betreft: Aanvraag op locatie hoek Stelvenseweg/Schanseind (kadastraal bekend als: MDE01-T-1930)</meta:user-defined>
    <dc:language>nl</dc:language>
    <meta:user-defined meta:name="OVERHEIDop.locatietype/OVERHEIDop.gebiedsmarkering">Vlak</meta:user-defined>
    <meta:user-defined meta:name="DC.title">Aanvraag vergunning voor het bouwen van een torenfundatie in het kader van geothermie, hoek Stelvenseweg/Schanseind (kadastraal bekend als: MDE01-T-1930)</meta:user-defined>
    <meta:user-defined meta:name="DCTERMS.W3CDTF/DCTERMS.available">2025-04-10</meta:user-defined>
    <meta:user-defined meta:name="DCTERMS.W3CDTF/OVERHEIDop.jaargang">2025</meta:user-defined>
    <meta:user-defined meta:name="OVERHEIDop.publicationIssue">147784</meta:user-defined>
    <meta:user-defined meta:name="OVERHEIDop.GmbID/DC.identifier">gmb-2025-147784</meta:user-defined>
    <meta:user-defined meta:name="OVERHEIDop.versieInformatie"/>
  </office:meta>
</office:document-meta>
</file>