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weiland grenzend aan de Marsstukken: voor het verlenen van een geluidsontheffing tbv een besloten personeelsbijeenkom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de Algemene plaatselijke verordening Coevorden een geluidsontheffing is verleend voor een besloten bruiloft grenzend aan de Marsstukken in Aalden op 23 augustus 2025.</text:p>
            <text:p text:style-name="common-al"/>
            <text:p text:style-name="common-al">Verzonden op 10 januari 2025</text:p>
            <text:p text:style-name="common-al"/>
            <text:p text:style-name="common-al">Kenmerk 69408-2024</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0 januari 2025</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777</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7</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7</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Aalden - weiland grenzend aan de Marsstukken: voor het verlenen van een geluidsontheffing tbv een besloten personeelsbijeenkomst</meta:user-defined>
    <meta:user-defined meta:name="DCTERMS.W3CDTF/DCTERMS.available">2025-01-14</meta:user-defined>
    <meta:user-defined meta:name="DCTERMS.W3CDTF/OVERHEIDop.jaargang">2025</meta:user-defined>
    <meta:user-defined meta:name="OVERHEIDop.publicationIssue">14777</meta:user-defined>
    <meta:user-defined meta:name="OVERHEIDop.GmbID/DC.identifier">gmb-2025-14777</meta:user-defined>
    <meta:user-defined meta:name="OVERHEIDop.versieInformatie"/>
  </office:meta>
</office:document-meta>
</file>