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kavel 415 G/kadastrale sectie B 11809) 9521AL Nieuw-Buinen, het plaatsen van een tijdelijke woonunit gedurende de bouw van de nieuwbouw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7110</text:p>
            <text:p text:style-name="common-al"/>
            <text:p text:style-name="common-al">
            <text:span text:style-name="nadrukvet">Ontvangen op:</text:span> 25-03-2025</text:p>
            <text:p text:style-name="common-al"/>
            <text:p text:style-name="common-al">
            <text:span text:style-name="nadrukvet">Locatie:</text:span> Zuiderdiep (kavel 415 G/kadastrale sectie B 11809) 9521AL Nieuw-Buinen, [BGR01B11809] Borger B 11809</text:p>
            <text:p text:style-name="common-al"/>
            <text:p text:style-name="common-al">
            <text:span text:style-name="nadrukvet">Projectomschrijving:</text:span> het plaatsen van een tijdelijke woonunit gedurende de bouw van de nieuwbouw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1-04-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776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6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6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7110</meta:user-defined>
    <meta:user-defined meta:name="DCTERMS.abstract">Zuiderdiep (Kavel 415 G) te Nieuw-Buinen - het plaatsen van een tijdelijke woonunit gedurende de bouw van de nieuwbouw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kavel 415 G/kadastrale sectie B 11809) 9521AL Nieuw-Buinen, het plaatsen van een tijdelijke woonunit gedurende de bouw van de nieuwbouwwoning</meta:user-defined>
    <meta:user-defined meta:name="DCTERMS.W3CDTF/DCTERMS.available">2025-04-04</meta:user-defined>
    <meta:user-defined meta:name="DCTERMS.W3CDTF/OVERHEIDop.jaargang">2025</meta:user-defined>
    <meta:user-defined meta:name="OVERHEIDop.publicationIssue">147761</meta:user-defined>
    <meta:user-defined meta:name="OVERHEIDop.GmbID/DC.identifier">gmb-2025-147761</meta:user-defined>
    <meta:user-defined meta:name="OVERHEIDop.versieInformatie"/>
  </office:meta>
</office:document-meta>
</file>