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op de Dokter Rupertlaan te Soest </text:p>
      <text:section text:name="regeling_id1-3-2" text:style-name="regeling">
        <text:section text:name="aanhef_id1-3-2-1" text:style-name="aanhef">
          <text:section text:name="context_id1-3-2-1-1" text:style-name="context">
            <text:p text:style-name="context.al">Kenmerk: Team Publiekszaken/<text:span text:style-name="nadrukvet">1124971</text:span></text:p>
            <text:p text:style-name="context.al">Burgemeester en wethouders van Soest;</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straatfeest op de Dokter Rupertlaan te Soest op 25 mei 2025MaatregelOverwegende dat er een inrijverbod voor bestuurders wordt ingesteld voor de Dokter Rupertlaan tussen de huisnummers 51 t/m 57;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5 mei 2025;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5 mei 2025 van 15:00 uur tot 18:00 uur door middel van het plaatsen van borden C01 (gesloten In beide richtingen voor voertuigen, ruiters en geleiders van rij- of trekdieren of vee) van bijlage I van het RVV-90 gesloten voor bestuurders te verklaren Dokter Rupertlaan tussen de huisnummers 51 t/m 57.</text:p>
            <text:p text:style-name="common-al">Soest, 26 maart 2025</text:p>
            <text:p text:style-name="common-al">Met vriendelijke groet,</text:p>
            <text:p text:style-name="common-al">Namens burgemeester en wethouders</text:p>
            <text:p text:style-name="common-al">David Butzelaar</text:p>
            <text:p text:style-name="common-al">Teamleider Publiekszaken</text:p>
            <text:p text:style-name="common-al">Bekendmaking</text:p>
            <text:p text:style-name="last-al">Dit besluit wordt op grond van artikel 26 van het BABW bekendgemaakt in het elektronisch gemeenteblad (<text:a xlink:href="http://www.overheid.nl" xlink:type="simple">www.overheid.nl</text:a>).</text:p>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 (dagtekening);</text:p>
            </text:list-item>
            <text:list-item text:style-override="id1-3-2-3-5-3">
              <text:number>3.</text:number>
              <text:p text:style-name="al">een omschrijving van het besluit waartegen u bezwaar maakt. U stuurt zo mogelijk een kopie van dit besluit mee;</text:p>
            </text:list-item>
            <text:list-item text:style-override="id1-3-2-3-5-4">
              <text:number>4.</text:number>
              <text:p text:style-name="al">de redenen waarom u bezwaar maakt;</text:p>
            </text:list-item>
            <text:list-item text:style-override="id1-3-2-3-5-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Dokter Rupertlaan 51 tot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Adres</meta:user-defined>
    <meta:user-defined meta:name="DC.title">Verkeersbesluit straatfeest op de Dokter Rupertlaan te Soest</meta:user-defined>
    <meta:user-defined meta:name="DCTERMS.W3CDTF/DCTERMS.available">2025-04-04</meta:user-defined>
    <meta:user-defined meta:name="DCTERMS.W3CDTF/OVERHEIDop.jaargang">2025</meta:user-defined>
    <meta:user-defined meta:name="OVERHEIDop.publicationIssue">147757</meta:user-defined>
    <meta:user-defined meta:name="OVERHEIDop.GmbID/DC.identifier">gmb-2025-147757</meta:user-defined>
    <meta:user-defined meta:name="OVERHEIDop.versieInformatie"/>
  </office:meta>
</office:document-meta>
</file>