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en/of gebruiken van 20 gesloten bodemenergiesystemen aan de Wilderszijde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Klimaatgarant B.V. aan de Wilderszijde te Bergschenhoek.</text:p>
            <text:p text:style-name="common-al"/>
            <text:p text:style-name="common-al">Aangevraagde activiteit(en)  : Gesloten bodemenergiesysteem</text:p>
            <text:p text:style-name="common-al">Toelichting en uitleg over activiteit : Voor het aanleggen en/of gebruiken van 20 gesloten bodemenergiesystemen</text:p>
            <text:p text:style-name="common-al">Aanvraagdatum    : 29 januari 2025</text:p>
            <text:p text:style-name="common-al">Besluitdatum    : 28 maart 2025  </text:p>
            <text:p text:style-name="common-al">Bekendmaking    : 28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mei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18534 en/of het verzoeknummer: 2025012900005.</text:p>
            <text:p text:style-name="common-al"/>
            <text:p text:style-name="common-al">U kunt de stukken ook digitaal inzien met betrekking tot deze procedure door op onderstaande link te klikken:</text:p>
            <text:p text:style-name="common-al">
            <text:a xlink:href="https://loket.dcmr.nl/mozard/!suite92.scherm1007?mObj=9613117" xlink:type="simple">https://loket.dcmr.nl/mozard/!suite92.scherm1007?mObj=961311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7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18534 </meta:user-defined>
    <meta:user-defined meta:name="DCTERMS.abstract">B&amp;W hebben omgevingsvergunning verleend voor aanleg en/of gebruik 20 gesloten bodemenergiesystemen. </meta:user-defined>
    <dc:language>nl</dc:language>
    <meta:user-defined meta:name="OVERHEIDop.locatietype/OVERHEIDop.gebiedsmarkering">Buurt</meta:user-defined>
    <meta:user-defined meta:name="DC.title">Kennisgeving toestemming voor het aanleggen en/of gebruiken van 20 gesloten bodemenergiesystemen aan de Wilderszijde te Bergschenhoek</meta:user-defined>
    <meta:user-defined meta:name="DCTERMS.W3CDTF/DCTERMS.available">2025-04-04</meta:user-defined>
    <meta:user-defined meta:name="DCTERMS.W3CDTF/OVERHEIDop.jaargang">2025</meta:user-defined>
    <meta:user-defined meta:name="OVERHEIDop.publicationIssue">147755</meta:user-defined>
    <meta:user-defined meta:name="OVERHEIDop.GmbID/DC.identifier">gmb-2025-147755</meta:user-defined>
    <meta:user-defined meta:name="OVERHEIDop.versieInformatie"/>
  </office:meta>
</office:document-meta>
</file>