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hoger dak op de woning met aan de voorzijde een dakkapel aan Jan van de Cappellestraat 4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Jan van de Cappellestraat 40: het realiseren van een hoger dak op de woning met aan de voorzijde een dakkapel (datum ontvangst: 25 maart 2025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 april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775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5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5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hoger dak op de woning met aan de voorzijde een dakkapel aan Jan van de Cappellestraat 40 te Krimpen aan den IJss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54</meta:user-defined>
    <meta:user-defined meta:name="OVERHEIDop.GmbID/DC.identifier">gmb-2025-147754</meta:user-defined>
    <meta:user-defined meta:name="OVERHEIDop.versieInformatie"/>
  </office:meta>
</office:document-meta>
</file>