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ngaanstraat 50, 2544 D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aanvraag buitenplanse omgevingsplanactiviteit (BOPA)</text:p>
            <text:p text:style-name="common-al"/>
            <text:p text:style-name="common-al">Ons kenmerk: VTH2025-248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gaanstraat 50, 2544 D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75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53</meta:user-defined>
    <meta:user-defined meta:name="DCTERMS.abstract">aanvraag buitenplanse omgevingsplanactiviteit (BOPA)</meta:user-defined>
    <dc:language>nl</dc:language>
    <meta:user-defined meta:name="OVERHEIDop.locatietype/OVERHEIDop.gebiedsmarkering">Punt</meta:user-defined>
    <meta:user-defined meta:name="DC.title">Omgevingsvergunning - Aangevraagd, Mangaanstraat 50, 2544 DW 's-Gravenhag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53</meta:user-defined>
    <meta:user-defined meta:name="OVERHEIDop.GmbID/DC.identifier">gmb-2025-147753</meta:user-defined>
    <meta:user-defined meta:name="OVERHEIDop.versieInformatie"/>
  </office:meta>
</office:document-meta>
</file>