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 Relatie en bewoners evenement Happy Days, 26 en 27 juni 2025, Gardameerp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 april 2025 een besluit verzonden op de aanvraag met zaaknummer 2025-028484 voor Relatie en bewoners evenement op 26 en 27 juni 2025 op locatie Gardameerpad te Zoetermeer (parkeerterrein Happy Days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75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5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5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28484</meta:user-defined>
    <meta:user-defined meta:name="DCTERMS.abstract">Era contour / Relatie en bewoners event Happy Days, 26 en 27 juni 2025</meta:user-defined>
    <dc:language>nl</dc:language>
    <meta:user-defined meta:name="OVERHEIDop.locatietype/OVERHEIDop.gebiedsmarkering">Punt</meta:user-defined>
    <meta:user-defined meta:name="DC.title">Kennisgeving besluit evenementenvergunning voor  Relatie en bewoners evenement Happy Days, 26 en 27 juni 2025, Gardameerpad te Zoeterme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50</meta:user-defined>
    <meta:user-defined meta:name="OVERHEIDop.GmbID/DC.identifier">gmb-2025-147750</meta:user-defined>
    <meta:user-defined meta:name="OVERHEIDop.versieInformatie"/>
  </office:meta>
</office:document-meta>
</file>