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van de winkelruimte De Korf 26 met de supermarkt De Korf aan De Korf 2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De Korf 26: het samenvoegen van de winkelruimte De Korf 26 met de supermarkt De Korf (datum ontvangst: 20 maart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774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4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amenvoegen van de winkelruimte De Korf 26 met de supermarkt De Korf aan De Korf 26 te Krimpen aan den IJss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44</meta:user-defined>
    <meta:user-defined meta:name="OVERHEIDop.GmbID/DC.identifier">gmb-2025-147744</meta:user-defined>
    <meta:user-defined meta:name="OVERHEIDop.versieInformatie"/>
  </office:meta>
</office:document-meta>
</file>