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K+M Haringparty op de parkeerplaats aan de Orfeoschouw ter hoogte van de Aidaschouw 5 te Zoetermeer op 18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aart 2025 een aanvraag ontvangen met zaaknummer 2025-037722 voor een Evenementenvergunning A voor de K+M Haringparty op locatie Orfeoschouw, bereikbaar  via de ingang aan de Aidaschouw 5 op woensdag 18 juni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73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37722</meta:user-defined>
    <meta:user-defined meta:name="DCTERMS.abstract">2025-06-18 K+M Haringparty </meta:user-defined>
    <dc:language>nl</dc:language>
    <meta:user-defined meta:name="OVERHEIDop.locatietype/OVERHEIDop.gebiedsmarkering">Punt</meta:user-defined>
    <meta:user-defined meta:name="DC.title">Kennisgeving aanvraag Evenementenvergunning A voor de K+M Haringparty op de parkeerplaats aan de Orfeoschouw ter hoogte van de Aidaschouw 5 te Zoetermeer op 18 juni 2025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34</meta:user-defined>
    <meta:user-defined meta:name="OVERHEIDop.GmbID/DC.identifier">gmb-2025-147734</meta:user-defined>
    <meta:user-defined meta:name="OVERHEIDop.versieInformatie"/>
  </office:meta>
</office:document-meta>
</file>