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asbest verwijderen, De Savornin Lohmanstraat 3 en 5 7642XL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e Savornin Lohmanstraat 3 en 5 7642 XL Wierden. De melding is geregistreerd onder nummer Z2025-00000560.</text:p>
            <text:p text:style-name="common-al">De melding betreft het slopen van een bouwwerk of asbest verwijdere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77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60</meta:user-defined>
    <meta:user-defined meta:name="DCTERMS.abstract">Betreft: Melding op locatie De Savornin Lohmanstraat 3 en 5 7642XL Wierden</meta:user-defined>
    <dc:language>nl</dc:language>
    <meta:user-defined meta:name="OVERHEIDop.locatietype/OVERHEIDop.gebiedsmarkering">Vlak</meta:user-defined>
    <meta:user-defined meta:name="DC.title">Melding het slopen van een bouwwerk of asbest verwijderen, De Savornin Lohmanstraat 3 en 5 7642XL Wierd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33</meta:user-defined>
    <meta:user-defined meta:name="OVERHEIDop.GmbID/DC.identifier">gmb-2025-147733</meta:user-defined>
    <meta:user-defined meta:name="OVERHEIDop.versieInformatie"/>
  </office:meta>
</office:document-meta>
</file>