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tolwijkstraat 3-H 1059X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.</text:p>
            <text:p text:style-name="common-al">Zaakadres: Stolwijkstraat 3-H 1059XR Amsterdam</text:p>
            <text:p text:style-name="common-al">Datum ontvangst: 24-03-2025</text:p>
            <text:p text:style-name="common-al">Zaaknummer: Z2025-012748</text:p>
            <text:p text:style-name="common-al">DSO-nummer: 20250324020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73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3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3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2748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tolwijkstraat 3-H 1059XR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732</meta:user-defined>
    <meta:user-defined meta:name="OVERHEIDop.GmbID/DC.identifier">gmb-2025-147732</meta:user-defined>
    <meta:user-defined meta:name="OVERHEIDop.versieInformatie"/>
  </office:meta>
</office:document-meta>
</file>