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regels voor huisvesting Oekraïense vluchtelingen  aan Talingstraat 18, 2406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4-2025 een omgevingsvergunning verleend. De gemeente geeft hiermee toestemming voor het tijdelijk afwijken van regels voor huisvesting Oekraïense vluchtelingen  aan Talingstraat 18, 2406 EL Alphen aan den Rijn, geregistreerd onder nr. 048435660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7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66046</meta:user-defined>
    <meta:user-defined meta:name="DCTERMS.abstract">Verleende vergunning voor het tijdelijk afwijken van regels voor huisvesting Oekraïense vluchtelingen  aan Talingstraat 18, 2406 EL Alphen aan den Rijn</meta:user-defined>
    <dc:language>nl</dc:language>
    <meta:user-defined meta:name="OVERHEIDop.locatietype/OVERHEIDop.gebiedsmarkering">Punt</meta:user-defined>
    <meta:user-defined meta:name="DC.title">Verleende vergunning voor het tijdelijk afwijken van regels voor huisvesting Oekraïense vluchtelingen  aan Talingstraat 18, 2406 EL Alphen aan den Rijn</meta:user-defined>
    <meta:user-defined meta:name="DCTERMS.W3CDTF/DCTERMS.available">2025-04-04</meta:user-defined>
    <meta:user-defined meta:name="DCTERMS.W3CDTF/OVERHEIDop.jaargang">2025</meta:user-defined>
    <meta:user-defined meta:name="OVERHEIDop.publicationIssue">147729</meta:user-defined>
    <meta:user-defined meta:name="OVERHEIDop.GmbID/DC.identifier">gmb-2025-147729</meta:user-defined>
    <meta:user-defined meta:name="OVERHEIDop.versieInformatie"/>
  </office:meta>
</office:document-meta>
</file>