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W A6 de Aalscholver 3, 8218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W A6 de Aalscholver 3, 8218 PW Lelystad, het vergroten van restaurant De Aalscholver</text:span>
          </text:p>
            <text:p text:style-name="common-al">Wij hebben op 2 april 2025 een aanvraag omgevingsvergunning ontvangen voor het vergroten van restaurant De Aalscholver, op RW A6 de Aalscholver 3, 8218 PW Lelystad. De aanvraag heeft dossiernummer 09957725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4-2025. De gemeente neemt daarover waarschijnlijk voor 28-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7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2541</meta:user-defined>
    <dc:language>nl</dc:language>
    <meta:user-defined meta:name="OVERHEIDop.locatietype/OVERHEIDop.gebiedsmarkering">Punt</meta:user-defined>
    <meta:user-defined meta:name="DC.title">Ontvangen aanvraag - RW A6 de Aalscholver 3, 8218 PW Lelystad</meta:user-defined>
    <meta:user-defined meta:name="DCTERMS.W3CDTF/DCTERMS.available">2025-04-04</meta:user-defined>
    <meta:user-defined meta:name="DCTERMS.W3CDTF/OVERHEIDop.jaargang">2025</meta:user-defined>
    <meta:user-defined meta:name="OVERHEIDop.publicationIssue">147719</meta:user-defined>
    <meta:user-defined meta:name="OVERHEIDop.GmbID/DC.identifier">gmb-2025-147719</meta:user-defined>
    <meta:user-defined meta:name="OVERHEIDop.versieInformatie"/>
  </office:meta>
</office:document-meta>
</file>