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Dorpsstraat en Zwartepad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met zaaknummer Z2025-00000117 voor het organiseren van het Korenfestival &amp; braderie (meerjarenvergunning), op de locatie Smidsbelt, Dorpsstraat en Zwartepad in Holten op 24 mei 2025, 16 mei 2026 en 22 mei 2027.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770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0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0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17</meta:user-defined>
    <meta:user-defined meta:name="DCTERMS.abstract">Smidsbelt, Dorpsstraat en Zwartepad in Holten, het organiseren van het Korenfestival &amp; braderie (meerjarenvergunning), </meta:user-defined>
    <dc:language>nl</dc:language>
    <meta:user-defined meta:name="OVERHEIDop.locatietype/OVERHEIDop.gebiedsmarkering">Punt</meta:user-defined>
    <meta:user-defined meta:name="DC.title">Kennisgeving besluit op aanvraag evenementenvergunning Smidsbelt, Dorpsstraat en Zwartepad in Holten</meta:user-defined>
    <meta:user-defined meta:name="DCTERMS.W3CDTF/DCTERMS.available">2025-04-09</meta:user-defined>
    <meta:user-defined meta:name="DCTERMS.W3CDTF/OVERHEIDop.jaargang">2025</meta:user-defined>
    <meta:user-defined meta:name="OVERHEIDop.publicationIssue">147709</meta:user-defined>
    <meta:user-defined meta:name="OVERHEIDop.GmbID/DC.identifier">gmb-2025-147709</meta:user-defined>
    <meta:user-defined meta:name="OVERHEIDop.versieInformatie"/>
  </office:meta>
</office:document-meta>
</file>