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e Brandaris wandeltochten op diverse datums langs verschillende routes over het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common-al">Er is een melding gedaan voor het organiseren van de Brandaris wandeltochten langs verschillende routes over het eiland. Kenmerk 464503. Verzonden op 26 maart 2025. </text:p>
            <text:p text:style-name="common-al">De wandeltochten vinden plaats op de volgende datums:</text:p>
            <text:p text:style-name="common-al">West Terschelling:</text:p>
            <text:list text:style-name="id1-3-2-1-1-5">
              <text:list-item text:style-override="id1-3-2-1-1-5-1">
                <text:number>-</text:number>
                <text:p text:style-name="al">30-04-2025 van 10:00 uur tot 14:00 uur</text:p>
              </text:list-item>
              <text:list-item text:style-override="id1-3-2-1-1-5-2">
                <text:number>-</text:number>
                <text:p text:style-name="al">17-07-2025 van 10:00 uur tot 14:00 uur</text:p>
              </text:list-item>
              <text:list-item text:style-override="id1-3-2-1-1-5-3">
                <text:number>-</text:number>
                <text:p text:style-name="al">21-07-2025 van 19:00 uur tot 22:00 uur</text:p>
              </text:list-item>
              <text:list-item text:style-override="id1-3-2-1-1-5-4">
                <text:number>-</text:number>
                <text:p text:style-name="al">07-08-2025 van 10:00 uur tot 14:00 uur</text:p>
              </text:list-item>
              <text:list-item text:style-override="id1-3-2-1-1-5-5">
                <text:number>-</text:number>
                <text:p text:style-name="al">21-08-2025 van 10:00 uur tot 14:00 uur</text:p>
              </text:list-item>
            </text:list>
            <text:p text:style-name="common-al">Hoorn</text:p>
            <text:list text:style-name="id1-3-2-1-1-7">
              <text:list-item text:style-override="id1-3-2-1-1-7-1">
                <text:number>-</text:number>
                <text:p text:style-name="al">15-07-2025 van 10:00 uur tot 14:00 uur</text:p>
              </text:list-item>
              <text:list-item text:style-override="id1-3-2-1-1-7-2">
                <text:number>-</text:number>
                <text:p text:style-name="al">23-07-2025 van 19:00 uur tot 22:00 uur</text:p>
              </text:list-item>
              <text:list-item text:style-override="id1-3-2-1-1-7-3">
                <text:number>-</text:number>
                <text:p text:style-name="al">05-08-2025 van 10:00 uur tot 14:00 uur</text:p>
              </text:list-item>
              <text:list-item text:style-override="id1-3-2-1-1-7-4">
                <text:number>-</text:number>
                <text:p text:style-name="al">19-08-2025 van 10:00 uur tot 14:00 uur</text:p>
              </text:list-item>
            </text:list>
            <text:p text:style-name="common-al">Oosterend</text:p>
            <text:list text:style-name="id1-3-2-1-1-9">
              <text:list-item text:style-override="id1-3-2-1-1-9-1">
                <text:number>-</text:number>
                <text:p text:style-name="al">10-07-2025 van 10:00 uur tot 14:00 uur</text:p>
              </text:list-item>
              <text:list-item text:style-override="id1-3-2-1-1-9-2">
                <text:number>-</text:number>
                <text:p text:style-name="al">31-07-2025 van 10:00 uur tot 14:00 uur</text:p>
              </text:list-item>
              <text:list-item text:style-override="id1-3-2-1-1-9-3">
                <text:number>-</text:number>
                <text:p text:style-name="al">14-08-2025 van 10:00 uur tot 14:00 uur</text:p>
              </text:list-item>
            </text:list>
            <text:p text:style-name="common-al">Midsland</text:p>
            <text:list text:style-name="id1-3-2-1-1-11">
              <text:list-item text:style-override="id1-3-2-1-1-11-1">
                <text:number>-</text:number>
                <text:p text:style-name="al">08-07-2025 van 10:00 uur tot 14:00 uur</text:p>
              </text:list-item>
              <text:list-item text:style-override="id1-3-2-1-1-11-2">
                <text:number>-</text:number>
                <text:p text:style-name="al">22-07-2025 van 19:00 uur tot 22:00 uur</text:p>
              </text:list-item>
              <text:list-item text:style-override="id1-3-2-1-1-11-3">
                <text:number>-</text:number>
                <text:p text:style-name="al">29-07-2025 van 10:00 uur tot 14:00 uur</text:p>
              </text:list-item>
              <text:list-item text:style-override="id1-3-2-1-1-11-4">
                <text:number>-</text:number>
                <text:p text:style-name="al">12-08-2025 van 10:00 uur tot 14:00 uur</text:p>
              </text:list-item>
              <text:list-item text:style-override="id1-3-2-1-1-11-5">
                <text:number>-</text:number>
                <text:p text:style-name="al">22-10-2025 van 10:00 uur tot 14:00 uur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77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het organiseren van de Brandaris wandeltochten op diverse datums langs verschillende routes over het ei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04</meta:user-defined>
    <meta:user-defined meta:name="OVERHEIDop.GmbID/DC.identifier">gmb-2025-147704</meta:user-defined>
    <meta:user-defined meta:name="OVERHEIDop.versieInformatie"/>
  </office:meta>
</office:document-meta>
</file>