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Ondernemer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n melding ontvangen voor activiteiten op de locatie Ondernemersweg 4 in Holten. De melding betreft het realiseren van een wasstraat of wasplaats. Voor deze activiteiten geldt geen vergunningplicht. De melding is geregistreerd onder zaaknummer Z2024-000033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77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332</meta:user-defined>
    <meta:user-defined meta:name="DCTERMS.abstract">Ondernemersweg 4 in Holten, een wasstraat of wasplaats</meta:user-defined>
    <dc:language>nl</dc:language>
    <meta:user-defined meta:name="OVERHEIDop.locatietype/OVERHEIDop.gebiedsmarkering">Vlak</meta:user-defined>
    <meta:user-defined meta:name="DC.title">Kennisgeving ontvangst milieumelding Ondernemersweg 4 in Hol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702</meta:user-defined>
    <meta:user-defined meta:name="OVERHEIDop.GmbID/DC.identifier">gmb-2025-147702</meta:user-defined>
    <meta:user-defined meta:name="OVERHEIDop.versieInformatie"/>
  </office:meta>
</office:document-meta>
</file>