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220c2b67-7582-4b7f-b862-4714f2c5d9eb.png" manifest:media-type="image/x-eps"/>
  <manifest:file-entry manifest:full-path="Pictures/locatieparkeerverbodMarieCuriestraati280de398-037e-40c3-b194-0363139b83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ext:p text:style-name="single-kop-titel">Het uitbreiden van het bestaande parkeerverbod tegenover Marie Curiestraat 10 t/m 14 in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uitbreiden van het bestaande parkeerverbod tegenover Marie Curiestraat 10 t/m 12 in Almere Hout.</text:p>
            <text:p text:style-name="al">Steller: AE Workel</text:p>
            <text:p text:style-name="al">Afdeling: Stadsruimte</text:p>
            <text:p text:style-name="al">Nummer: 18241361 Datum: 27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Marie Curiestraat is een woonstraat in de wijk Nobelhorst in Almere Hout.</text:p>
              </text:list-item>
              <text:list-item text:style-override="id1-3-2-2-1-7-2">
                <text:number>•</text:number>
                <text:p text:style-name="al">In de Marie Curiestraat, tegenover de huisnummers 10 t/m 14 ter hoogte van de locatie met de ondergrondse inzamelingscontainers. is een parkeerverbod ingesteld.</text:p>
              </text:list-item>
              <text:list-item text:style-override="id1-3-2-2-1-7-3">
                <text:number>•</text:number>
                <text:p text:style-name="al">Dit parkeerverbod is destijds ingesteld om hinderlijk parkeren ter hoogte van de ondergrondse inzamelingscontainers tegen te gaan, zodat deze gemakkelijk kunnen worden geleegd.</text:p>
              </text:list-item>
              <text:list-item text:style-override="id1-3-2-2-1-7-4">
                <text:number>•</text:number>
                <text:p text:style-name="al">Door dit parkeerverbod is het hinderlijk parkeren enigszins verplaatst naar het overige gedeelte van de Marie Curiestraat.</text:p>
              </text:list-item>
              <text:list-item text:style-override="id1-3-2-2-1-7-5">
                <text:number>•</text:number>
                <text:p text:style-name="al">Zodra er sprake is van enige parkeerdruk, wordt de verkeersdoorstroming belemmerd.</text:p>
              </text:list-item>
              <text:list-item text:style-override="id1-3-2-2-1-7-6">
                <text:number>•</text:number>
                <text:p text:style-name="al">De woonstraat biedt weinig ruimte tot een opstelmogelijkheid om tegemoetkomend verkeer passeerruimte te geven.</text:p>
              </text:list-item>
              <text:list-item text:style-override="id1-3-2-2-1-7-7">
                <text:number>•</text:number>
                <text:p text:style-name="al">Het uitbreiden van het bestaande parkeerverbod zou de overlast moeten kunnen verminderen.</text:p>
              </text:list-item>
            </text:list>
            <text:p text:style-name="common-al"/>
            <text:p text:style-name="common-al"/>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Het creëren van een verkeersveilige situatie, niet gehinderd door geparkeerde voertuigen op de rijweg. </text:p>
            <text:p text:style-name="common-al"/>
            <text:p text:style-name="tussenkopcur">Is het gewenst om:</text:p>
            <text:p text:style-name="common-al">Op de Marie Curiestraat het bestaande parkeerverbod uit te breiden over het gedeelte van de Marie Curiestraat gelegen tussen de oversteek Nobellaan en de Gustav Hertzstraat</text:p>
            <text:p text:style-name="tussenkopcur">Motivering:</text:p>
            <text:list text:style-name="id1-3-2-2-1-24">
              <text:list-item text:style-override="id1-3-2-2-1-24-1">
                <text:number>•</text:number>
                <text:p text:style-name="al">Door het uitbreiden van het bestaande parkeerverbod op de Marie Curiestraat, zal er sprake zijn van minder hinderlijk parkeren. Dit zal de verkeersdoorstroming ten goede komen..</text:p>
              </text:list-item>
            </text:list>
            <text:p text:style-name="tussenkopcur">Gehoord </text:p>
            <text:list text:style-name="id1-3-2-2-1-26">
              <text:list-item text:style-override="id1-3-2-2-1-26-1">
                <text:number>1.</text:number>
                <text:p text:style-name="al">Overeenkomstig artikel 24 van het Besluit administratieve bepalingen inzake het wegverkeer is overleg geweest met de regiopolitie, korpsdeel Almere.</text:p>
              </text:list-item>
            </text:list>
            <text:p text:style-name="common-al"/>
            <text:list text:style-name="id1-3-2-2-1-28">
              <text:list-item text:style-override="id1-3-2-2-1-28-1">
                <text:number/>
                <text:p text:style-name="al"/>
              </text:list-item>
            </text:list>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tussenkopcur">BESLUITEN</text:p>
            <text:p text:style-name="common-al">Op grond van vorenstaande overwegingen besluit burgemeester en wethouders tot de uitbreiding van het bestaande parkeerverbod op de Marie Curiestraat tegenover huisnummers 10 t/m 14.</text:p>
            <text:list text:style-name="id1-3-2-2-1-39">
              <text:list-item text:style-override="id1-3-2-2-1-39-1">
                <text:number>1.</text:number>
                <text:p text:style-name="al">door het aanbrengen van een onderbroken gele belijning op locatie zoals is aangegeven in bijgaande tekening;</text:p>
              </text:list-item>
              <text:list-item text:style-override="id1-3-2-2-1-39-2">
                <text:number/>
                <text:p text:style-name="al"/>
              </text:list-item>
            </text:list>
            <text:p text:style-name="common-al"/>
            <text:p text:style-name="common-al"/>
            <text:p text:style-name="common-al">Almere,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9-1" text:style-name="plaatje">
              <text:p text:style-name="illustratie_id1-3-2-2-1-49-1-1"><draw:frame draw:style-name="illustratie_id1-3-2-2-1-49-1-1" text:anchor-type="paragraph" svg:width="48.3mm" svg:height="26.7mm"><draw:image xlink:href="Pictures/HandtekeningThomWorkeli220c2b67-7582-4b7f-b862-4714f2c5d9eb.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tussenkopcur">BIJLAGE: Situatietekening</text:p>
            <text:p text:style-name="tussenkopcur"/>
            <text:p text:style-name="common-al">
            <draw:frame><draw:text-box><text:section text:name="plaatje_id1-3-2-2-1-71-1" text:style-name="plaatje">
              <text:p text:style-name="illustratie_id1-3-2-2-1-71-1-1"><draw:frame draw:style-name="illustratie_id1-3-2-2-1-71-1-1" text:anchor-type="paragraph" svg:width="150mm" svg:height="64.4mm"><draw:image xlink:href="Pictures/locatieparkeerverbodMarieCuriestraati280de398-037e-40c3-b194-0363139b83be.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7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uitbreiden van het bestaande parkeerverbod  - Marie Curiestraat 10 t/m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Het uitbreiden van het bestaande parkeerverbod tegenover Marie Curiestraat 10 t/m 14 in Almere Hout</meta:user-defined>
    <meta:user-defined meta:name="DCTERMS.W3CDTF/DCTERMS.available">2025-04-04</meta:user-defined>
    <meta:user-defined meta:name="DCTERMS.W3CDTF/OVERHEIDop.jaargang">2025</meta:user-defined>
    <meta:user-defined meta:name="OVERHEIDop.publicationIssue">147700</meta:user-defined>
    <meta:user-defined meta:name="OVERHEIDop.GmbID/DC.identifier">gmb-2025-147700</meta:user-defined>
    <meta:user-defined meta:name="OVERHEIDop.versieInformatie"/>
  </office:meta>
</office:document-meta>
</file>