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POSTITIEF WEIGERINGSBESLUIT BOUWEN ACTIVITEIT IS VERGUNNINGSVRIJ BEOORDEELD – JOHN F. KENNEDY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 besluit hebben genomen: </text:p>
            <text:p text:style-name="common-al"/>
            <text:p text:style-name="common-al">-John F. Kennedylaan 6 Vught, uitbouwen aan de achterzijde, Z25-288378.</text:p>
            <text:p text:style-name="common-al"/>
            <text:p text:style-name="common-al">De aanvraag is geweigerd op 2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769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POSTITIEF WEIGERINGSBESLUIT BOUWEN ACTIVITEIT IS VERGUNNINGSVRIJ BEOORDEELD – JOHN F. KENNEDYLAAN 6 VUGH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699</meta:user-defined>
    <meta:user-defined meta:name="OVERHEIDop.GmbID/DC.identifier">gmb-2025-147699</meta:user-defined>
    <meta:user-defined meta:name="OVERHEIDop.versieInformatie"/>
  </office:meta>
</office:document-meta>
</file>