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meerdere containers (bouwplaats) op de locatie van Ostadestraat 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een aanvraag ontvangen voor een voorwerp op of aan de weg plaatsen ontheffing op de locatie van Ostadestraat, Krimpen aan de Lek van 21-04-2025 tot 18-07-2025 verdeeld over 6 parkeervakken. De aanvraag is geregistreerd onder zaaknummer 193115934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6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93463</meta:user-defined>
    <dc:language>nl</dc:language>
    <meta:user-defined meta:name="OVERHEIDop.locatietype/OVERHEIDop.gebiedsmarkering">Punt</meta:user-defined>
    <meta:user-defined meta:name="DC.title">Kennisgeving ontvangst aanvraag voor het plaatsen van meerdere containers (bouwplaats) op de locatie van Ostadestraat , Krimpen aan de L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95</meta:user-defined>
    <meta:user-defined meta:name="OVERHEIDop.GmbID/DC.identifier">gmb-2025-147695</meta:user-defined>
    <meta:user-defined meta:name="OVERHEIDop.versieInformatie"/>
  </office:meta>
</office:document-meta>
</file>