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 JOHN F. KENNEDYLAAN 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John F. Kennedylaan 6 Vught, realiseren van een erker, een dakkapel in het voordakvlak, een dakkapel in het achterdakvlak én het wijzigen van de voorgevel, Z25-288378• </text:p>
            <text:p text:style-name="common-al">De vergunning is verzonden op 2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76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 JOHN F. KENNEDYLAAN 6 VUGHT</meta:user-defined>
    <meta:user-defined meta:name="DCTERMS.W3CDTF/DCTERMS.available">2025-04-09</meta:user-defined>
    <meta:user-defined meta:name="DCTERMS.W3CDTF/OVERHEIDop.jaargang">2025</meta:user-defined>
    <meta:user-defined meta:name="OVERHEIDop.publicationIssue">147692</meta:user-defined>
    <meta:user-defined meta:name="OVERHEIDop.GmbID/DC.identifier">gmb-2025-147692</meta:user-defined>
    <meta:user-defined meta:name="OVERHEIDop.versieInformatie"/>
  </office:meta>
</office:document-meta>
</file>