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 23, 23a en 25 en Wisseling 17 t/m 19 (oneven) in Dedemsvaart, het realiseren van een nieuwe winkelruimte met vier appartementen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 23, 23a en 25 en Wisseling 17 t/m 19 (oneven) in Dedemsvaart</text:p>
              </text:list-item>
              <text:list-item text:style-override="id1-3-2-1-1-3-2">
                <text:number>-</text:number>
                <text:p text:style-name="al">Omschrijving: het realiseren van een nieuwe winkelruimte met vier appartementen (wijziging op reeds verleende vergunning)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03-01</text:p>
              </text:list-item>
              <text:list-item text:style-override="id1-3-2-1-1-3-6">
                <text:number>-</text:number>
                <text:p text:style-name="al">DSO-nummer: 2025033100270</text:p>
              </text:list-item>
              <text:list-item text:style-override="id1-3-2-1-1-3-7">
                <text:number>-</text:number>
                <text:p text:style-name="al">Ontvangstdatum: 3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3-01</meta:user-defined>
    <meta:user-defined meta:name="DCTERMS.abstract">Binnengekomen aanvraag omgevingsvergunning: Markt 23, 23a en 25 en Wisseling 17 t/m 19 (oneven) in Dedemsvaart, het realiseren van een nieuwe winkelruimte met vier appartementen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Markt 23, 23a en 25 en Wisseling 17 t/m 19 (oneven) in Dedemsvaart, het realiseren van een nieuwe winkelruimte met vier appartementen (wijziging op reeds verleende vergunning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91</meta:user-defined>
    <meta:user-defined meta:name="OVERHEIDop.GmbID/DC.identifier">gmb-2025-147691</meta:user-defined>
    <meta:user-defined meta:name="OVERHEIDop.versieInformatie"/>
  </office:meta>
</office:document-meta>
</file>